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24" table:number-columns-spanned="2" table:number-rows-spanned="1" table:style-name="ce14">
            <text:p>23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10201:457</text:p>
          </table:table-cell>
          <table:table-cell office:value-type="string" table:number-columns-spanned="7" table:number-rows-spanned="1" table:style-name="ce14">
            <text:p>2105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20201:2939</text:p>
          </table:table-cell>
          <table:table-cell office:value-type="string" table:number-columns-spanned="7" table:number-rows-spanned="1" table:style-name="ce14">
            <text:p>1631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30102:2940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40209:400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40301:428</text:p>
          </table:table-cell>
          <table:table-cell office:value-type="string" table:number-columns-spanned="7" table:number-rows-spanned="1" table:style-name="ce14">
            <text:p>234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50302:386</text:p>
          </table:table-cell>
          <table:table-cell office:value-type="string" table:number-columns-spanned="7" table:number-rows-spanned="1" table:style-name="ce14">
            <text:p>124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50302:394</text:p>
          </table:table-cell>
          <table:table-cell office:value-type="string" table:number-columns-spanned="7" table:number-rows-spanned="1" table:style-name="ce14">
            <text:p>2953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10201:587</text:p>
          </table:table-cell>
          <table:table-cell office:value-type="string" table:number-columns-spanned="7" table:number-rows-spanned="1" table:style-name="ce14">
            <text:p>9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110401:261</text:p>
          </table:table-cell>
          <table:table-cell office:value-type="string" table:number-columns-spanned="7" table:number-rows-spanned="1" table:style-name="ce14">
            <text:p>478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110401:262</text:p>
          </table:table-cell>
          <table:table-cell office:value-type="string" table:number-columns-spanned="7" table:number-rows-spanned="1" table:style-name="ce14">
            <text:p>365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8:010115:26</text:p>
          </table:table-cell>
          <table:table-cell office:value-type="string" table:number-columns-spanned="7" table:number-rows-spanned="1" table:style-name="ce14">
            <text:p>613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8:080101:192</text:p>
          </table:table-cell>
          <table:table-cell office:value-type="string" table:number-columns-spanned="7" table:number-rows-spanned="1" table:style-name="ce14">
            <text:p>1622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109:315</text:p>
          </table:table-cell>
          <table:table-cell office:value-type="string" table:number-columns-spanned="7" table:number-rows-spanned="1" table:style-name="ce14">
            <text:p>3613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402:593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402:896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20105:754</text:p>
          </table:table-cell>
          <table:table-cell office:value-type="string" table:number-columns-spanned="7" table:number-rows-spanned="1" table:style-name="ce14">
            <text:p>3496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304:3750</text:p>
          </table:table-cell>
          <table:table-cell office:value-type="string" table:number-columns-spanned="7" table:number-rows-spanned="1" table:style-name="ce14">
            <text:p>1409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304:3751</text:p>
          </table:table-cell>
          <table:table-cell office:value-type="string" table:number-columns-spanned="7" table:number-rows-spanned="1" table:style-name="ce14">
            <text:p>1409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30304:3752</text:p>
          </table:table-cell>
          <table:table-cell office:value-type="string" table:number-columns-spanned="7" table:number-rows-spanned="1" table:style-name="ce14">
            <text:p>1409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6:6416</text:p>
          </table:table-cell>
          <table:table-cell office:value-type="string" table:number-columns-spanned="7" table:number-rows-spanned="1" table:style-name="ce14">
            <text:p>1508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306:6417</text:p>
          </table:table-cell>
          <table:table-cell office:value-type="string" table:number-columns-spanned="7" table:number-rows-spanned="1" table:style-name="ce14">
            <text:p>1508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6:6418</text:p>
          </table:table-cell>
          <table:table-cell office:value-type="string" table:number-columns-spanned="7" table:number-rows-spanned="1" table:style-name="ce14">
            <text:p>1508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45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3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203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304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401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404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202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10109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10109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901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0000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00000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00000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00000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0000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00000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00000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00000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00000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00000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00000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00000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00000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00000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00000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0000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0000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00000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00000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0000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00000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00000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00000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00000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00000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00000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0000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0000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0000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0000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0000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0000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0000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0000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00000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0000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0000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0000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0000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0000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000000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00000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00000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0000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00000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0000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000000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1:00000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1:000000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1:00000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00000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1:000000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1:00000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1:00000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1:00000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00000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1:00000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00000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000000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00000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000000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000000: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00000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000000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000000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00000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00000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00000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1:011305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1:0113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1:0113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1:0113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1:01130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1:0113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0113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01130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01130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0113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1:0113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1:011305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011305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011305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1:011305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1:011305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0113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011306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01150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011503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1:01150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01150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0115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01150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01150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011503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011503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011503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011503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011503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011503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011503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011503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011503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011503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011503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1:011503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1:011503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1:011503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1:011503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1:011503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1:011503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1:011503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1:011503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1:011503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1:011503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1:011503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1:011503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1:011503:9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1:020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1:0201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1:02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1:0201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1:0201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1:020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1:020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1:0201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1:0201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1:0201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1:0201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020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1:0201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1:0201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1:0201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1:0201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1:0201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1:0201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1:020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1:0201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1:0201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1:0201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1:0201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1:0201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1:0201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1:0201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1:0201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1:02010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1:02010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1:0201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1:0201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1:0201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1:0201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1:0201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1:0201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1:0201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1:0201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1:020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11:0201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11:0201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1:0201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1:0201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1:0201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1:0201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1:0201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1:0201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1:0201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11:020102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11:0201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1:02010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1:02010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1:02010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1:02010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1:0201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1:02010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1:02010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11:02010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11:02010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1:02010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1:0201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1:02010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1:02010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1:02010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1:020102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11:020102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1:020102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1:020102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1:020102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1:020102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1:020102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1:020102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1:020102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1:020102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1:020102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1:0201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1:0201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1:0201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1:0201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1:0201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1:0201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1:020103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1:0201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1:0201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11:020103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1:0201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1:0201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11:020103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11:0201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11:0201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1:020103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1:020103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1:0201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1:0201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1:020103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1:020103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1:020103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11:0201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11:020103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1:0201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11:020103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11:020103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11:020103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11:020103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1:0201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1:020103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1:020103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11:0201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11:0201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11:0201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11:0201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11:020103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11:020103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11:020103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11:020103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11:020103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11:020103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11:020103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11:020103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11:020103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11:020103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11:020103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11:020103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11:020103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11:020103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11:020103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11:020103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11:020103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11:020103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11:020103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11:020103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11:020103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11:020103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11:020103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11:020103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11:020103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11:020103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11:020103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11:020103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11:020103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11:020103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1:020103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1:020103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1:020103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1:020103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1:020103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1:020103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1:020103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1:020104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1:0201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1:0201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1:0201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1:0201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1:0201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1:0201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1:0201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1:020104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1:020104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1:020104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1:0201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1:0201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11:0201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11:0201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11:020104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11:0201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11:0201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11:020104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11:020104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11:0201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11:020104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1:020104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11:020104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1:020105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1:02010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1:02010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1:02010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1:0201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1:0201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1:02010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1:0201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1:0201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1:0201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1:020105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1:0201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1:02010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1:02010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1:02010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1:0201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1:0201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1:0201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1:02010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1:02010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1:0201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11:02010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11:02010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11:02010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11:0201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11:0201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11:0201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11:02010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11:0201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11:02010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11:0201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11:0201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11:0201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11:0201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11:0201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11:02010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11:02010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1:0201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1:02010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1:0201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1:0201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1:02010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11:02010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11:02010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11:02010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1:02010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1:020105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11:02010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11:02010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11:02010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11:02010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11:02010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11:02010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11:02010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11:02010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11:02010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11:02010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11:02010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11:02010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11:02010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1:02010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11:02010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11:020105: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11:02010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11:020105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11:0201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11:020105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11:0201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11:02010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11:020105: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11:02010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11:020105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11:02010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11:0201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11:02010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11:02010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11:020105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11:0201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11:020106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11:0201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11:020106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11:020106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11:020106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11:020106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11:020106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11:020106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11:020106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11:020106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11:020106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11:020106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11:020106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11:020106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11:020106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11:020107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11:020107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11:020107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11:020107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11:020107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11:020107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11:020107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11:020107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11:020107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11:020107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11:020107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11:020107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11:02010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11:020107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11:020107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11:020107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11:020107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11:020107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11:020107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11:020107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11:020107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11:020107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11:020107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11:020107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11:020107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11:020107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11:020107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11:020107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11:020107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11:020107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11:020107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11:020107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11:020107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11:020107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11:020107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11:020107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11:020107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11:020107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11:020107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11:020107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11:020107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11:020107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11:020107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11:020107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11:020107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11:020107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11:020107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11:020107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11:020107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11:020107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11:020107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11:020107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11:020107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11:020107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11:020107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11:020107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11:020107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11:020107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11:020107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11:020107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11:020107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11:020107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11:020107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11:020107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11:020107: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11:020107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11:020107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11:020107: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11:020107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11:020107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11:020107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11:020107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11:020107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11:020107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11:020108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11:020108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11:020108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11:020108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11:020108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11:020108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11:020108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11:020108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11:020108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11:020108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11:020108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11:020108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11:020108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11:020108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11:020108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11:020108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11:020108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11:020108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11:020108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11:020108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11:020108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11:020108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11:020108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11:020108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11:020108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11:020108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11:020108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11:020108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11:020108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11:020108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11:020108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11:020108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11:020108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11:020108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11:020108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11:020108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11:020108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11:020108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11:020108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11:020108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11:020108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11:020108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11:020108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11:020108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11:020108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11:020108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11:020108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11:020108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11:020108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11:020108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11:020108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11:020108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11:020108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11:020108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11:020108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11:020108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11:020108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11:020108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11:020108: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11:020109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11:020109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11:020109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11:020109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11:020109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11:020109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11:020109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11:020109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11:020109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11:020109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11:020109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11:020109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11:0201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11:020109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11:020109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11:020109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11:020109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11:020109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11:020109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11:020109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11:020109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11:020109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11:020109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11:020109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11:020109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11:020109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11:020109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11:020109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11:020109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11:020109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11:020109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11:020109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11:020109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11:020109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11:020109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11:020109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11:020109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11:020109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11:020109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11:020109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11:020109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11:020109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11:020109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11:020109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11:020109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11:020109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11:020109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11:020109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11:020109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11:020109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11:020109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11:020109: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11:020109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11:020109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11:020109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11:020109: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11:020109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11:020109: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11:020109: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11:020109: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11:020109: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11:020109: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11:020109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11:020109: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11:020109: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11:020109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11:02011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11:02011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11:02011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11:02011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11:02011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11:02011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11:02011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11:02011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11:02011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11:02011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11:02011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11:02011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11:02011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11:02011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11:02011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11:02011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11:02011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11:020110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11:02011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11:02011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11:02011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11:020110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11:02011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11:02011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11:02011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11:02011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11:02011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11:02011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11:02011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11:02011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11:02011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11:02011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11:02011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11:02011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11:02011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11:02011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11:02011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11:020110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11:02011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11:02011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11:02011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11:02011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11:02011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11:02011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11:02011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11:020110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11:020110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11:020110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11:02011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11:02011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11:020110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11:020111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11:02011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11:02011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11:02011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11:02011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11:02011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11:02011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11:02011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11:020111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11:02011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11:02011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11:02011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11:02011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11:02011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11:020111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11:02011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11:02011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11:02011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11:02011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11:020111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11:020111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11:02011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11:020111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11:020111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11:020112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11:02011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11:02011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11:02011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11:02011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11:02011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11:020112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11:02011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11:020112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11:02011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11:02011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11:020112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11:02011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11:020112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11:020112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11:020112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11:020112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11:020112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11:02011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11:02011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11:020112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11:020112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11:020112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11:020113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11:020113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11:02011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11:02011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11:02011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11:02011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11:020113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11:02011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11:02011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11:02011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11:02011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11:020113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11:02011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11:02011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11:02011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11:02011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11:02011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11:02011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11:02011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11:02011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11:02011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11:02011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11:02011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11:02011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11:02011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11:02011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11:02011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11:02011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11:02011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11:020113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11:02011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11:02011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11:020113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11:020113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11:020113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11:02011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11:02011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11:02011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11:02011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11:02011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11:020113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11:020113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11:02011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11:020113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11:020113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11:020113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11:020113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11:02011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11:02011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11:020113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11:020113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11:020113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11:020113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11:020113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11:020113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11:020113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11:020113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11:020113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11:020113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11:020113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11:020113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11:020113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11:020113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11:020113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11:020113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11:020113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11:020113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11:020113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11:020113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11:020113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11:020113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11:020113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11:020113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11:020113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11:020113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11:020113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11:020113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11:02011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11:020113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11:020113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11:02011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11:02011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11:02011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11:020113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19:11:020113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19:11:020113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19:11:020113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19:11:020113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19:11:020113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19:11:020113: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19:11:020113: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19:11:02011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19:11:020113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19:11:020113: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19:11:020113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19:11:020113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19:11:020113: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19:11:020113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19:11:020113: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19:11:020113: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19:11:020113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19:11:020113: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19:11:020113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19:11:020113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19:11:020113: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19:11:020113: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19:11:020113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19:11:020113: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19:11:020113: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19:11:020114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19:11:02011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19:11:02011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19:11:02011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19:11:02011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19:11:02011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19:11:02011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19:11:020114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19:11:02011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19:11:02011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19:11:020114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19:11:02011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19:11:02011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19:11:02011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19:11:02011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19:11:02011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19:11:02011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19:11:02011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19:11:02011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19:11:020114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19:11:02011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19:11:02011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19:11:02011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19:11:020114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19:11:020114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19:11:020114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19:11:020114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19:11:020114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19:11:02011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19:11:020114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19:11:020114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19:11:02011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19:11:020114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19:11:02011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19:11:020114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19:11:020114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19:11:020114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19:11:020114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19:11:020114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19:11:020114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19:11:020114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19:11:020114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19:11:020114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19:11:02011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19:11:020114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19:11:020114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19:11:020114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19:11:020114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19:11:020114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19:11:020114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19:11:020114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19:11:020114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19:11:020114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19:11:02011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19:11:02011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19:11:020114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19:11:02011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19:11:020114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19:11:020114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19:11:020114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19:11:02011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19:11:020114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19:11:020114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19:11:020114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19:11:020114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19:11:020114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19:11:020114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19:11:020114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19:11:020114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19:11:020114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19:11:020114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19:11:020114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19:11:020114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19:11:02011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19:11:020114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19:11:020114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19:11:020114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19:11:020114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19:11:020114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19:11:020114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19:11:020114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19:11:020114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19:11:020114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19:11:020114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19:11:020114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19:11:020114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19:11:020114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19:11:02011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19:11:020114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19:11:020114: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19:11:020114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19:11:020114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19:11:020114: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19:11:020114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19:11:020114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19:11:020114: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19:11:020114: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19:11:020114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19:11:020114: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19:11:020114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19:11:020114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19:11:020114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19:11:02011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19:11:02011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19:11:02011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19:11:02011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19:11:02011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19:11:02011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19:11:02011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19:11:02011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19:11:02011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19:11:02011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19:11:02011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19:11:02011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19:11:02011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19:11:02011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19:11:02011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19:11:020115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19:11:02011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19:11:02011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19:11:02011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19:11:02011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19:11:02011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19:11:02011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19:11:02011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19:11:02011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19:11:02011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19:11:02011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19:11:02011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19:11:02011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19:11:02011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19:11:02011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19:11:02011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19:11:02011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19:11:02011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19:11:02011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19:11:02011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19:11:02011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19:11:02011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19:11:02011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19:11:02011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19:11:02011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19:11:02011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19:11:02011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19:11:02011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19:11:020115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19:11:02011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19:11:02011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19:11:02011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19:11:020115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19:11:02011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19:11:020115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19:11:020115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19:11:020115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19:11:02011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19:11:02011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19:11:02011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19:11:02011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19:11:020115: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19:11:02011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19:11:020115: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19:11:02011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19:11:020115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19:11:02011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19:11:020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19:11:0202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19:11:0202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19:11:0202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19:11:0202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19:11:0202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19:11:0202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19:11:0202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19:11:020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19:11:0202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19:11:0202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19:11:0202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19:11:020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19:11:0202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19:11:0202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19:11:0202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19:11:0202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19:11:0202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19:11:0202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19:11:0202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19:11:0202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19:11:0202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19:11:0202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19:11:0202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19:11:0202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19:11:0202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19:11:0202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19:11:0202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19:11:0202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19:11:02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19:11:0202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19:11:0202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19:11:0202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19:11:0202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19:11:0202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19:11:0202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19:11:0202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19:11:0202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19:11:0202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19:11:0202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19:11:0202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19:11:0202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19:11:0202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19:11:0202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19:11:0202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19:11:0202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19:11:0202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19:11:0202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19:11:0202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19:11:0202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19:11:0202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19:11:020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19:11:0202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19:11:0202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19:11:0202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19:11:0202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19:11:0202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19:11:0202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19:11:0202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19:11:0202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19:11:0202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19:11:0202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19:11:0202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19:11:0202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19:11:0202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19:11:0202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19:11:0202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19:11:0202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19:11:0202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19:11:0202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19:11:02020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19:11:0202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19:11:02020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19:11:0202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19:11:0202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19:11:0202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19:11:0202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19:11:0202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19:11:0202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19:11:0202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19:11:0202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19:11:0202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19:11:02020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19:11:0202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19:11:020201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19:11:0202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19:11:02020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19:11:0202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19:11:0202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19:11:02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19:11:0202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19:11:02020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19:11:020201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19:11:020201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19:11:0202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19:11:0202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19:11:0202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19:11:0202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19:11:0202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19:11:0202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19:11:02020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19:11:0202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19:11:02020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19:11:0202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19:11:0202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19:11:020201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19:11:0202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19:11:02020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19:11:0202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19:11:0202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19:11:0202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19:11:020201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19:11:0202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19:11:0202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19:11:0202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19:11:0202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19:11:0202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19:11:020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19:11:0202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19:11:0202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19:11:0202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19:11:0202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19:11:0202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19:11:0202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19:11:0202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19:11:0202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19:11:02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19:11:0202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19:11:0202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19:11:0202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19:11:0202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19:11:0202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19:11:0202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19:11:0202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19:11:0202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19:11:0202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19:11:0202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19:11:0202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19:11:0202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19:11:0202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19:11:0202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19:11:0202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19:11:0202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19:11:0202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19:11:0202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19:11:0202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19:11:0202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19:11:020202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19:11:020202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19:11:020202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19:11:0202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19:11:020202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19:11:02020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19:11:020202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19:11:02020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19:11:02020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19:11:020202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19:11:0202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19:11:020202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19:11:0202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19:11:0202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19:11:0202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19:11:0202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19:11:0202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19:11:0202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19:11:0202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19:11:0202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19:11:0202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19:11:0202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19:11:0202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19:11:0202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19:11:0202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19:11:0202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19:11:0202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19:11:0202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19:11:0202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19:11:020202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19:11:020202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19:11:020202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19:11:0202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19:11:0202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19:11:02020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19:11:0202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19:11:0202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19:11:0202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19:11:0202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19:11:0202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19:11:0202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19:11:0202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19:11:0202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19:11:02020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19:11:020203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19:11:020203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19:11:0202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19:11:020203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19:11:0202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19:11:0202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19:11:0202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19:11:020203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19:11:020203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19:11:0202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19:11:0202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19:11:020203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19:11:0202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19:11:020203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19:11:020203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19:11:020203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19:11:020203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19:11:020203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19:11:020203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19:11:0202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19:11:020203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19:11:020203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19:11:0202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19:11:020203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19:11:020203: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19:11:0202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19:11:020203: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19:11:020203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19:11:020203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19:11:020203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19:11:020203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19:11:020203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19:11:0202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19:11:0202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19:11:020204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19:11:0202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19:11:0202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19:11:0202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19:11:0202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19:11:020204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19:11:0202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19:11:0202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19:11:0202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19:11:020204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19:11:020204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19:11:020204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19:11:020204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19:11:020204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19:11:020204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19:11:0202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19:11:020204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19:11:0202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19:11:0202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19:11:0202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19:11:0202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19:11:020204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19:11:0202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19:11:020204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19:11:020204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19:11:020204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19:11:020204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19:11:020204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19:11:020204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19:11:020204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19:11:02020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19:11:020204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19:11:0202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19:11:020204: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19:11:0202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19:11:020204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19:11:020204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19:11:020204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19:11:020204: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19:11:020204: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19:11:020204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19:11:020204: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19:11:020204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19:11:020205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19:11:0202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19:11:0202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19:11:0202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19:11:02020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19:11:0202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19:11:020205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19:11:02020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19:11:0202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19:11:0202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19:11:0202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19:11:0202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19:11:0202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19:11:02020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19:11:02020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19:11:02020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19:11:02020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19:11:0202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19:11:02020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19:11:02020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19:11:02020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19:11:02020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19:11:02020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19:11:02020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19:11:02020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19:11:02020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19:11:02020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19:11:02020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19:11:0202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19:11:0202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19:11:0202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19:11:02020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19:11:020205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19:11:0202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19:11:02020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19:11:020205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19:11:0202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19:11:0202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19:11:02020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19:11:020205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19:11:020205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19:11:020205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19:11:0202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19:11:020205: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19:11:020205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19:11:02020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19:11:0202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19:11:02020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19:11:02020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19:11:020205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19:11:0202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19:11:02020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19:11:02020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19:11:020205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19:11:020206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19:11:0202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19:11:020206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19:11:020206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19:11:020206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19:11:020206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19:11:020206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19:11:020206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19:11:020206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19:11:020206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19:11:020206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19:11:020206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19:11:020206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19:11:020206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19:11:020206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19:11:020206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19:11:020207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19:11:020207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19:11:020207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19:11:020207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19:11:020207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19:11:020207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19:11:020207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19:11:020207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19:11:020207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19:11:020207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19:11:020207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19:11:020207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19:11:020207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19:11:020207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19:11:020207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19:11:020207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19:11:020207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19:11:020207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19:11:020207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19:11:020207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19:11:020207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19:11:020207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19:11:020207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19:11:020207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19:11:020207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19:11:020207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19:11:02020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19:11:020207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19:11:020207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19:11:020207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19:11:020207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19:11:020207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19:11:020207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19:11:020207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19:11:020207: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19:11:020207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19:11:020207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19:11:020207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19:11:020207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19:11:020207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19:11:020207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19:11:020207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19:11:020207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19:11:020207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19:11:020207: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19:11:020207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19:11:020207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19:11:020208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19:11:020208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19:11:020208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19:11:020208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19:11:020208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19:11:020208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19:11:020208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19:11:020208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19:11:020208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19:11:020208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19:11:020208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19:11:020208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19:11:020208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19:11:020208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19:11:020208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19:11:020208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19:11:020208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19:11:020208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19:11:020208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19:11:020208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19:11:020208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19:11:020208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19:11:020208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19:11:020208: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19:11:020208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19:11:020208: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19:11:020208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19:11:020208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19:11:020208: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19:11:020208: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19:11:020209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19:11:020209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19:11:020209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19:11:020209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19:11:020209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19:11:020209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19:11:020209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19:11:020209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19:11:020209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19:11:020209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19:11:020209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19:11:020209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19:11:020209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19:11:020209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19:11:020209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19:11:020209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19:11:020209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19:11:020209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19:11:020209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19:11:020209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19:11:020209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19:11:020209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19:11:020209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19:11:020209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19:11:020209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19:11:0202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19:11:020209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19:11:020209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19:11:020209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19:11:020209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19:11:020209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19:11:020209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19:11:020209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19:11:020209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19:11:020209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19:11:020209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19:11:020209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19:11:020209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19:11:020209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19:11:020209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19:11:020209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19:11:020209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19:11:020209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19:11:020209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19:11:020209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19:11:020209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19:11:020209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19:11:020209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19:11:020209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19:11:020209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19:11:020209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19:11:020209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19:11:020209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19:11:020209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19:11:020209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19:11:020209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19:11:020209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19:11:020209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19:11:020209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19:11:020209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19:11:020209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19:11:020209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19:11:020209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19:11:020209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19:11:020209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19:11:020209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19:11:020209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19:11:020209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19:11:020209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19:11:020209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19:11:020209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19:11:020209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19:11:020209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19:11:020209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19:11:020209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19:11:020209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19:11:020209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19:11:020209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19:11:020209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19:11:020209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19:11:020209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19:11:020209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19:11:020209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19:11:020209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19:11:020209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19:11:020209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19:11:020209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19:11:020209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19:11:020209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19:11:020209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19:11:020209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19:11:020209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19:11:020209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19:11:020209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19:11:020209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19:11:020209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19:11:020209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19:11:020209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19:11:020209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19:11:020209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19:11:020209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19:11:020209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19:11:020209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19:11:020209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19:11:020209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19:11:020209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19:11:020209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19:11:020209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19:11:020209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19:11:020209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19:11:020209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19:11:020209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19:11:020209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19:11:020209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19:11:020209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19:11:020209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19:11:020209: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19:11:020209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19:11:020209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19:11:020209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19:11:020209: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19:11:020209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19:11:020209: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19:11:02021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19:11:02021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19:11:02021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19:11:02021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19:11:020210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19:11:020211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19:11:02021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19:11:02021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19:11:02021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19:11:02021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19:11:02021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19:11:02021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19:11:02021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19:11:02021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19:11:02021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19:11:02021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19:11:02021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19:11:02021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19:11:02021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19:11:02021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19:11:02021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19:11:02021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19:11:02021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19:11:02021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19:11:02021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19:11:02021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19:11:02021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19:11:02021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19:11:02021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19:11:02021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19:11:02021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19:11:02021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19:11:02021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19:11:02021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19:11:02021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19:11:02021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19:11:02021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19:11:02021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19:11:02021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19:11:02021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19:11:02021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19:11:02021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19:11:02021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19:11:02021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19:11:02021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19:11:02021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19:11:02021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19:11:02021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19:11:02021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19:11:02021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19:11:02021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19:11:02021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19:11:02021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19:11:02021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19:11:02021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19:11:02021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19:11:02021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19:11:02021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19:11:020211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19:11:02021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19:11:02021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19:11:02021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19:11:02021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19:11:02021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19:11:02021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19:11:02021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19:11:02021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19:11:02021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19:11:02021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19:11:02021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19:11:020211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19:11:02021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19:11:02021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19:11:02021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19:11:02021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19:11:02021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19:11:02021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19:11:02021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19:11:02021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19:11:020211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19:11:02021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19:11:02021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19:11:02021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19:11:02021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19:11:02021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19:11:02021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19:11:02021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19:11:020211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19:11:02021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19:11:02021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19:11:02021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19:11:02021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19:11:02021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19:11:02021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19:11:02021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19:11:02021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19:11:02021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19:11:02021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19:11:020211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19:11:02021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19:11:02021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19:11:02021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19:11:020211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19:11:02021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19:11:02021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19:11:020212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19:11:02021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19:11:02021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19:11:02021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19:11:02021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19:11:02021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19:11:02021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19:11:02021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19:11:020212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19:11:02021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19:11:020212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19:11:020212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19:11:02021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19:11:02021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19:11:020212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19:11:020212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19:11:020212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19:11:020212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19:11:020212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19:11:020212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19:11:020212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19:11:020213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19:11:02021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19:11:020213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19:11:02021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19:11:020213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19:11:020213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19:11:020213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19:11:020213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19:11:020213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19:11:020213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19:11:020213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19:11:020214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19:11:020214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19:11:020214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19:11:020214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19:11:02021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19:11:020214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19:11:020214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19:11:020214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19:11:02021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19:11:02021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19:11:020214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19:11:02021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19:11:02021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19:11:02021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19:11:02021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19:11:02021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19:11:02021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19:11:02021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19:11:02021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19:11:02021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19:11:02021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19:11:02021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19:11:02021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19:11:0205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19:11:0205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19:11:0205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19:11:020503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19:11:0205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19:11:02050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19:11:0205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19:11:02050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19:11:0205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19:11:020503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19:11:02050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19:11:02050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19:11:0205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19:11:02050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19:11:0205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19:11:02050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19:11:02050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19:11:02050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19:11:0205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19:11:0205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19:11:02050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19:11:02050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19:11:0205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19:11:0205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19:11:02050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19:11:02050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19:11:0205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19:11:0205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19:11:02050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19:11:02050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19:11:0205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19:11:020503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19:11:0205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19:11:020503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19:11:02050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19:11:02050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19:11:02050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19:11:02050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19:11:0205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19:11:0205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19:11:0205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19:11:02050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19:11:0205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19:11:02050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19:11:02050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19:11:020503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19:11:020503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19:11:020503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19:11:02050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19:11:02050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19:11:020503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19:11:0205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19:11:0205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19:11:02050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19:11:020503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19:11:020503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19:11:02050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19:11:020503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19:11:02050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19:11:020503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19:11:02050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19:11:020503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19:11:0205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19:11:020503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19:11:0205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19:11:020503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19:11:02050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19:11:020503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19:11:020503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19:11:02050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19:11:0205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19:11:02050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19:11:02050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19:11:0205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19:11:02050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19:11:02050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19:11:020503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19:11:0205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19:11:02050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19:11:02050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19:11:02050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19:11:0205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19:11:020503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19:11:0205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19:11:020503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19:11:020503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19:11:02050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19:11:020503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19:11:020503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19:11:020503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19:11:020503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19:11:020503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19:11:020503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19:11:020503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19:11:020503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19:11:020503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19:11:020503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19:11:02050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19:11:02050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19:11:02050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19:11:020503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19:11:020503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19:11:020503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19:11:0205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19:11:0205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19:11:020503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19:11:020503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19:11:020503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19:11:020503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19:11:020503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19:11:020503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19:11:020503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19:11:020503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19:11:020503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19:11:020503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19:11:020503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19:11:020503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19:11:020503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19:11:020503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19:11:020503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19:11:0205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19:11:020503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19:11:020503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19:11:020503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19:11:020503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19:11:020503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19:11:020503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19:11:020503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19:11:020503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19:11:020503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19:11:020503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19:11:020503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19:11:020503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19:11:020503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19:11:0205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19:11:020503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19:11:020503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19:11:020503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19:11:020503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19:11:020503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19:11:020503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19:11:020503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19:11:020503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19:11:020503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19:11:020503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19:11:020503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19:11:020503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19:11:020503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19:11:020503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19:11:0205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19:11:020503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19:11:020503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19:11:020503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19:11:020503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19:11:020503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19:11:020503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19:11:020503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19:11:020503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19:11:020503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19:11:0205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19:11:020503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19:11:020503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19:11:020503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19:11:020503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19:11:020503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19:11:020503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19:11:020503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19:11:020503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19:11:020503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19:11:0205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19:11:020503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19:11:020503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19:11:020503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19:11:020503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19:11:020503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19:11:020503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19:11:020503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19:11:020503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19:11:020503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19:11:020503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19:11:020503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19:11:0205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19:11:020503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19:11:020503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19:11:020503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19:11:020503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19:11:020503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19:11:020503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19:11:020503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19:11:020503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19:11:020503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19:11:020503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19:11:020503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19:11:020503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19:11:020503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19:11:020503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19:11:020503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19:11:020503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19:11:020503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8" table:number-rows-spanned="1" table:style-name="ce14">
            <text:p>19:11:020503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8" table:number-rows-spanned="1" table:style-name="ce14">
            <text:p>19:11:020503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8" table:number-rows-spanned="1" table:style-name="ce14">
            <text:p>19:11:020503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8" table:number-rows-spanned="1" table:style-name="ce14">
            <text:p>19:11:020503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8" table:number-rows-spanned="1" table:style-name="ce14">
            <text:p>19:11:020503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8" table:number-rows-spanned="1" table:style-name="ce14">
            <text:p>19:11:020503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8" table:number-rows-spanned="1" table:style-name="ce14">
            <text:p>19:11:020503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8" table:number-rows-spanned="1" table:style-name="ce14">
            <text:p>19:11:020503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8" table:number-rows-spanned="1" table:style-name="ce14">
            <text:p>19:11:020503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8" table:number-rows-spanned="1" table:style-name="ce14">
            <text:p>19:11:020503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8" table:number-rows-spanned="1" table:style-name="ce14">
            <text:p>19:11:020503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8" table:number-rows-spanned="1" table:style-name="ce14">
            <text:p>19:11:020503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8" table:number-rows-spanned="1" table:style-name="ce14">
            <text:p>19:11:0205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8" table:number-rows-spanned="1" table:style-name="ce14">
            <text:p>19:11:020503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8" table:number-rows-spanned="1" table:style-name="ce14">
            <text:p>19:11:020503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8" table:number-rows-spanned="1" table:style-name="ce14">
            <text:p>19:11:020503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8" table:number-rows-spanned="1" table:style-name="ce14">
            <text:p>19:11:020503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8" table:number-rows-spanned="1" table:style-name="ce14">
            <text:p>19:11:020503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8" table:number-rows-spanned="1" table:style-name="ce14">
            <text:p>19:11:020503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8" table:number-rows-spanned="1" table:style-name="ce14">
            <text:p>19:11:020503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8" table:number-rows-spanned="1" table:style-name="ce14">
            <text:p>19:11:0205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8" table:number-rows-spanned="1" table:style-name="ce14">
            <text:p>19:11:020503: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8" table:number-rows-spanned="1" table:style-name="ce14">
            <text:p>19:11:020503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8" table:number-rows-spanned="1" table:style-name="ce14">
            <text:p>19:11:020503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8" table:number-rows-spanned="1" table:style-name="ce14">
            <text:p>19:11:020503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8" table:number-rows-spanned="1" table:style-name="ce14">
            <text:p>19:11:020503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8" table:number-rows-spanned="1" table:style-name="ce14">
            <text:p>19:11:0205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8" table:number-rows-spanned="1" table:style-name="ce14">
            <text:p>19:11:020503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8" table:number-rows-spanned="1" table:style-name="ce14">
            <text:p>19:11:020503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8" table:number-rows-spanned="1" table:style-name="ce14">
            <text:p>19:11:020503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8" table:number-rows-spanned="1" table:style-name="ce14">
            <text:p>19:11:020503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8" table:number-rows-spanned="1" table:style-name="ce14">
            <text:p>19:11:020503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8" table:number-rows-spanned="1" table:style-name="ce14">
            <text:p>19:11:020503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8" table:number-rows-spanned="1" table:style-name="ce14">
            <text:p>19:11:020503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8" table:number-rows-spanned="1" table:style-name="ce14">
            <text:p>19:11:020503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8" table:number-rows-spanned="1" table:style-name="ce14">
            <text:p>19:11:020503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8" table:number-rows-spanned="1" table:style-name="ce14">
            <text:p>19:11:020503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8" table:number-rows-spanned="1" table:style-name="ce14">
            <text:p>19:11:020503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8" table:number-rows-spanned="1" table:style-name="ce14">
            <text:p>19:11:0205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8" table:number-rows-spanned="1" table:style-name="ce14">
            <text:p>19:11:0205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8" table:number-rows-spanned="1" table:style-name="ce14">
            <text:p>19:11:0205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8" table:number-rows-spanned="1" table:style-name="ce14">
            <text:p>19:11:020503: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8" table:number-rows-spanned="1" table:style-name="ce14">
            <text:p>19:11:020503: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8" table:number-rows-spanned="1" table:style-name="ce14">
            <text:p>19:11:0205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8" table:number-rows-spanned="1" table:style-name="ce14">
            <text:p>19:11:0205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8" table:number-rows-spanned="1" table:style-name="ce14">
            <text:p>19:11:020503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8" table:number-rows-spanned="1" table:style-name="ce14">
            <text:p>19:11:020503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8" table:number-rows-spanned="1" table:style-name="ce14">
            <text:p>19:11:020503: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8" table:number-rows-spanned="1" table:style-name="ce14">
            <text:p>19:11:020503: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8" table:number-rows-spanned="1" table:style-name="ce14">
            <text:p>19:11:020503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8" table:number-rows-spanned="1" table:style-name="ce14">
            <text:p>19:11:0205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8" table:number-rows-spanned="1" table:style-name="ce14">
            <text:p>19:11:020503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8" table:number-rows-spanned="1" table:style-name="ce14">
            <text:p>19:11:0205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8" table:number-rows-spanned="1" table:style-name="ce14">
            <text:p>19:11:020503: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8" table:number-rows-spanned="1" table:style-name="ce14">
            <text:p>19:11:0205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8" table:number-rows-spanned="1" table:style-name="ce14">
            <text:p>19:11:020503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8" table:number-rows-spanned="1" table:style-name="ce14">
            <text:p>19:11:0205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8" table:number-rows-spanned="1" table:style-name="ce14">
            <text:p>19:11:0205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8" table:number-rows-spanned="1" table:style-name="ce14">
            <text:p>19:11:020503: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8" table:number-rows-spanned="1" table:style-name="ce14">
            <text:p>19:11:020503: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8" table:number-rows-spanned="1" table:style-name="ce14">
            <text:p>19:11:020503: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8" table:number-rows-spanned="1" table:style-name="ce14">
            <text:p>19:11:0205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8" table:number-rows-spanned="1" table:style-name="ce14">
            <text:p>19:11:0205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8" table:number-rows-spanned="1" table:style-name="ce14">
            <text:p>19:11:020503: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8" table:number-rows-spanned="1" table:style-name="ce14">
            <text:p>19:11:020503: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8" table:number-rows-spanned="1" table:style-name="ce14">
            <text:p>19:11:0205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8" table:number-rows-spanned="1" table:style-name="ce14">
            <text:p>19:11:020503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8" table:number-rows-spanned="1" table:style-name="ce14">
            <text:p>19:11:0205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8" table:number-rows-spanned="1" table:style-name="ce14">
            <text:p>19:11:020503: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8" table:number-rows-spanned="1" table:style-name="ce14">
            <text:p>19:11:020503: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8" table:number-rows-spanned="1" table:style-name="ce14">
            <text:p>19:11:020503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8" table:number-rows-spanned="1" table:style-name="ce14">
            <text:p>19:11:0205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8" table:number-rows-spanned="1" table:style-name="ce14">
            <text:p>19:11:0205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8" table:number-rows-spanned="1" table:style-name="ce14">
            <text:p>19:11:020504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8" table:number-rows-spanned="1" table:style-name="ce14">
            <text:p>19:11:02050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8" table:number-rows-spanned="1" table:style-name="ce14">
            <text:p>19:11:020504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8" table:number-rows-spanned="1" table:style-name="ce14">
            <text:p>19:11:02060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8" table:number-rows-spanned="1" table:style-name="ce14">
            <text:p>19:11:02060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8" table:number-rows-spanned="1" table:style-name="ce14">
            <text:p>19:11:02060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8" table:number-rows-spanned="1" table:style-name="ce14">
            <text:p>19:11:02060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8" table:number-rows-spanned="1" table:style-name="ce14">
            <text:p>19:11:02060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8" table:number-rows-spanned="1" table:style-name="ce14">
            <text:p>19:11:02060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8" table:number-rows-spanned="1" table:style-name="ce14">
            <text:p>19:11:0206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8" table:number-rows-spanned="1" table:style-name="ce14">
            <text:p>19:11:0207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8" table:number-rows-spanned="1" table:style-name="ce14">
            <text:p>19:11:0207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8" table:number-rows-spanned="1" table:style-name="ce14">
            <text:p>19:11:0207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8" table:number-rows-spanned="1" table:style-name="ce14">
            <text:p>19:11:0208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8" table:number-rows-spanned="1" table:style-name="ce14">
            <text:p>19:11:0208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8" table:number-rows-spanned="1" table:style-name="ce14">
            <text:p>19:11:0208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8" table:number-rows-spanned="1" table:style-name="ce14">
            <text:p>19:11:0208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8" table:number-rows-spanned="1" table:style-name="ce14">
            <text:p>19:11:0208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8" table:number-rows-spanned="1" table:style-name="ce14">
            <text:p>19:11:0208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8" table:number-rows-spanned="1" table:style-name="ce14">
            <text:p>19:11:0208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8" table:number-rows-spanned="1" table:style-name="ce14">
            <text:p>19:11:0208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8" table:number-rows-spanned="1" table:style-name="ce14">
            <text:p>19:11:0208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8" table:number-rows-spanned="1" table:style-name="ce14">
            <text:p>19:11:0208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8" table:number-rows-spanned="1" table:style-name="ce14">
            <text:p>19:11:0208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8" table:number-rows-spanned="1" table:style-name="ce14">
            <text:p>19:11:0208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8" table:number-rows-spanned="1" table:style-name="ce14">
            <text:p>19:11:0208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8" table:number-rows-spanned="1" table:style-name="ce14">
            <text:p>19:11:0208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8" table:number-rows-spanned="1" table:style-name="ce14">
            <text:p>19:11:0208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8" table:number-rows-spanned="1" table:style-name="ce14">
            <text:p>19:11:0208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8" table:number-rows-spanned="1" table:style-name="ce14">
            <text:p>19:11:0208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8" table:number-rows-spanned="1" table:style-name="ce14">
            <text:p>19:11:0208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8" table:number-rows-spanned="1" table:style-name="ce14">
            <text:p>19:11:0208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8" table:number-rows-spanned="1" table:style-name="ce14">
            <text:p>19:11:0208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8" table:number-rows-spanned="1" table:style-name="ce14">
            <text:p>19:11:0208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8" table:number-rows-spanned="1" table:style-name="ce14">
            <text:p>19:11:0208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8" table:number-rows-spanned="1" table:style-name="ce14">
            <text:p>19:11:0208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8" table:number-rows-spanned="1" table:style-name="ce14">
            <text:p>19:11:0208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8" table:number-rows-spanned="1" table:style-name="ce14">
            <text:p>19:11:0208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8" table:number-rows-spanned="1" table:style-name="ce14">
            <text:p>19:11:0208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8" table:number-rows-spanned="1" table:style-name="ce14">
            <text:p>19:11:0208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8" table:number-rows-spanned="1" table:style-name="ce14">
            <text:p>19:11:0208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8" table:number-rows-spanned="1" table:style-name="ce14">
            <text:p>19:11:0208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8" table:number-rows-spanned="1" table:style-name="ce14">
            <text:p>19:11:0208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8" table:number-rows-spanned="1" table:style-name="ce14">
            <text:p>19:11:0208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8" table:number-rows-spanned="1" table:style-name="ce14">
            <text:p>19:11:0208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8" table:number-rows-spanned="1" table:style-name="ce14">
            <text:p>19:11:0208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8" table:number-rows-spanned="1" table:style-name="ce14">
            <text:p>19:11:0208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8" table:number-rows-spanned="1" table:style-name="ce14">
            <text:p>19:11:0208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8" table:number-rows-spanned="1" table:style-name="ce14">
            <text:p>19:11:0208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8" table:number-rows-spanned="1" table:style-name="ce14">
            <text:p>19:11:0208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8" table:number-rows-spanned="1" table:style-name="ce14">
            <text:p>19:11:0208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8" table:number-rows-spanned="1" table:style-name="ce14">
            <text:p>19:11:0208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8" table:number-rows-spanned="1" table:style-name="ce14">
            <text:p>19:11:0208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8" table:number-rows-spanned="1" table:style-name="ce14">
            <text:p>19:11:0208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8" table:number-rows-spanned="1" table:style-name="ce14">
            <text:p>19:11:0208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8" table:number-rows-spanned="1" table:style-name="ce14">
            <text:p>19:11:0208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8" table:number-rows-spanned="1" table:style-name="ce14">
            <text:p>19:11:0208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8" table:number-rows-spanned="1" table:style-name="ce14">
            <text:p>19:11:0209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8" table:number-rows-spanned="1" table:style-name="ce14">
            <text:p>19:11:0209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8" table:number-rows-spanned="1" table:style-name="ce14">
            <text:p>19:11:0209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8" table:number-rows-spanned="1" table:style-name="ce14">
            <text:p>19:11:0209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8" table:number-rows-spanned="1" table:style-name="ce14">
            <text:p>19:11:0209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8" table:number-rows-spanned="1" table:style-name="ce14">
            <text:p>19:11:0209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8" table:number-rows-spanned="1" table:style-name="ce14">
            <text:p>19:11:0209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8" table:number-rows-spanned="1" table:style-name="ce14">
            <text:p>19:11:0209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8" table:number-rows-spanned="1" table:style-name="ce14">
            <text:p>19:11:0209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8" table:number-rows-spanned="1" table:style-name="ce14">
            <text:p>19:11:0209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8" table:number-rows-spanned="1" table:style-name="ce14">
            <text:p>19:11:0209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8" table:number-rows-spanned="1" table:style-name="ce14">
            <text:p>19:11:0209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8" table:number-rows-spanned="1" table:style-name="ce14">
            <text:p>19:11:0209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8" table:number-rows-spanned="1" table:style-name="ce14">
            <text:p>19:11:0209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8" table:number-rows-spanned="1" table:style-name="ce14">
            <text:p>19:11:0209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8" table:number-rows-spanned="1" table:style-name="ce14">
            <text:p>19:11:0209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8" table:number-rows-spanned="1" table:style-name="ce14">
            <text:p>19:11:0209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8" table:number-rows-spanned="1" table:style-name="ce14">
            <text:p>19:11:0209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8" table:number-rows-spanned="1" table:style-name="ce14">
            <text:p>19:11:0209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8" table:number-rows-spanned="1" table:style-name="ce14">
            <text:p>19:11:0209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8" table:number-rows-spanned="1" table:style-name="ce14">
            <text:p>19:11:0209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8" table:number-rows-spanned="1" table:style-name="ce14">
            <text:p>19:11:0209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8" table:number-rows-spanned="1" table:style-name="ce14">
            <text:p>19:11:0209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8" table:number-rows-spanned="1" table:style-name="ce14">
            <text:p>19:11:0209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8" table:number-rows-spanned="1" table:style-name="ce14">
            <text:p>19:11:0209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8" table:number-rows-spanned="1" table:style-name="ce14">
            <text:p>19:11:0209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8" table:number-rows-spanned="1" table:style-name="ce14">
            <text:p>19:11:0209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8" table:number-rows-spanned="1" table:style-name="ce14">
            <text:p>19:11:0209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8" table:number-rows-spanned="1" table:style-name="ce14">
            <text:p>19:11:0209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8" table:number-rows-spanned="1" table:style-name="ce14">
            <text:p>19:11:0209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8" table:number-rows-spanned="1" table:style-name="ce14">
            <text:p>19:11:0209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8" table:number-rows-spanned="1" table:style-name="ce14">
            <text:p>19:11:0209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8" table:number-rows-spanned="1" table:style-name="ce14">
            <text:p>19:11:0209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8" table:number-rows-spanned="1" table:style-name="ce14">
            <text:p>19:11:0209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8" table:number-rows-spanned="1" table:style-name="ce14">
            <text:p>19:11:0209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8" table:number-rows-spanned="1" table:style-name="ce14">
            <text:p>19:11:0209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8" table:number-rows-spanned="1" table:style-name="ce14">
            <text:p>19:11:0209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8" table:number-rows-spanned="1" table:style-name="ce14">
            <text:p>19:11:0209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8" table:number-rows-spanned="1" table:style-name="ce14">
            <text:p>19:11:0209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8" table:number-rows-spanned="1" table:style-name="ce14">
            <text:p>19:11:0209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8" table:number-rows-spanned="1" table:style-name="ce14">
            <text:p>19:11:0209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8" table:number-rows-spanned="1" table:style-name="ce14">
            <text:p>19:11:0209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8" table:number-rows-spanned="1" table:style-name="ce14">
            <text:p>19:11:0209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8" table:number-rows-spanned="1" table:style-name="ce14">
            <text:p>19:11:0209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8" table:number-rows-spanned="1" table:style-name="ce14">
            <text:p>19:11:0209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8" table:number-rows-spanned="1" table:style-name="ce14">
            <text:p>19:11:0209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8" table:number-rows-spanned="1" table:style-name="ce14">
            <text:p>19:11:0209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8" table:number-rows-spanned="1" table:style-name="ce14">
            <text:p>19:11:0209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8" table:number-rows-spanned="1" table:style-name="ce14">
            <text:p>19:11:0209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8" table:number-rows-spanned="1" table:style-name="ce14">
            <text:p>19:11:0209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8" table:number-rows-spanned="1" table:style-name="ce14">
            <text:p>19:11:0209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8" table:number-rows-spanned="1" table:style-name="ce14">
            <text:p>19:11:0209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8" table:number-rows-spanned="1" table:style-name="ce14">
            <text:p>19:11:0209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8" table:number-rows-spanned="1" table:style-name="ce14">
            <text:p>19:11:0209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8" table:number-rows-spanned="1" table:style-name="ce14">
            <text:p>19:11:0209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8" table:number-rows-spanned="1" table:style-name="ce14">
            <text:p>19:11:0209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8" table:number-rows-spanned="1" table:style-name="ce14">
            <text:p>19:11:0209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8" table:number-rows-spanned="1" table:style-name="ce14">
            <text:p>19:11:0209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8" table:number-rows-spanned="1" table:style-name="ce14">
            <text:p>19:11:0209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8" table:number-rows-spanned="1" table:style-name="ce14">
            <text:p>19:11:0209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8" table:number-rows-spanned="1" table:style-name="ce14">
            <text:p>19:11:0209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8" table:number-rows-spanned="1" table:style-name="ce14">
            <text:p>19:11:0209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8" table:number-rows-spanned="1" table:style-name="ce14">
            <text:p>19:11:0209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8" table:number-rows-spanned="1" table:style-name="ce14">
            <text:p>19:11:0209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8" table:number-rows-spanned="1" table:style-name="ce14">
            <text:p>19:11:020901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8" table:number-rows-spanned="1" table:style-name="ce14">
            <text:p>19:11:0209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8" table:number-rows-spanned="1" table:style-name="ce14">
            <text:p>19:11:0209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8" table:number-rows-spanned="1" table:style-name="ce14">
            <text:p>19:11:0209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8" table:number-rows-spanned="1" table:style-name="ce14">
            <text:p>19:11:0209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8" table:number-rows-spanned="1" table:style-name="ce14">
            <text:p>19:11:0209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8" table:number-rows-spanned="1" table:style-name="ce14">
            <text:p>19:11:0209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8" table:number-rows-spanned="1" table:style-name="ce14">
            <text:p>19:11:0209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8" table:number-rows-spanned="1" table:style-name="ce14">
            <text:p>19:11:0209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8" table:number-rows-spanned="1" table:style-name="ce14">
            <text:p>19:11:0209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8" table:number-rows-spanned="1" table:style-name="ce14">
            <text:p>19:11:0209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8" table:number-rows-spanned="1" table:style-name="ce14">
            <text:p>19:11:0209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8" table:number-rows-spanned="1" table:style-name="ce14">
            <text:p>19:11:0209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8" table:number-rows-spanned="1" table:style-name="ce14">
            <text:p>19:11:0209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8" table:number-rows-spanned="1" table:style-name="ce14">
            <text:p>19:11:0209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8" table:number-rows-spanned="1" table:style-name="ce14">
            <text:p>19:11:0209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8" table:number-rows-spanned="1" table:style-name="ce14">
            <text:p>19:11:02090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8" table:number-rows-spanned="1" table:style-name="ce14">
            <text:p>19:11:0209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8" table:number-rows-spanned="1" table:style-name="ce14">
            <text:p>19:11:02090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8" table:number-rows-spanned="1" table:style-name="ce14">
            <text:p>19:11:0209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8" table:number-rows-spanned="1" table:style-name="ce14">
            <text:p>19:11:0209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8" table:number-rows-spanned="1" table:style-name="ce14">
            <text:p>19:11:0209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8" table:number-rows-spanned="1" table:style-name="ce14">
            <text:p>19:11:0209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8" table:number-rows-spanned="1" table:style-name="ce14">
            <text:p>19:11:0209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8" table:number-rows-spanned="1" table:style-name="ce14">
            <text:p>19:11:0209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8" table:number-rows-spanned="1" table:style-name="ce14">
            <text:p>19:11:0209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8" table:number-rows-spanned="1" table:style-name="ce14">
            <text:p>19:11:0209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8" table:number-rows-spanned="1" table:style-name="ce14">
            <text:p>19:11:0209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8" table:number-rows-spanned="1" table:style-name="ce14">
            <text:p>19:11:0209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8" table:number-rows-spanned="1" table:style-name="ce14">
            <text:p>19:11:0209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8" table:number-rows-spanned="1" table:style-name="ce14">
            <text:p>19:11:0209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8" table:number-rows-spanned="1" table:style-name="ce14">
            <text:p>19:11:020901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8" table:number-rows-spanned="1" table:style-name="ce14">
            <text:p>19:11:0209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8" table:number-rows-spanned="1" table:style-name="ce14">
            <text:p>19:11:0209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8" table:number-rows-spanned="1" table:style-name="ce14">
            <text:p>19:11:02090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8" table:number-rows-spanned="1" table:style-name="ce14">
            <text:p>19:11:020901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8" table:number-rows-spanned="1" table:style-name="ce14">
            <text:p>19:11:0209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8" table:number-rows-spanned="1" table:style-name="ce14">
            <text:p>19:11:0209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8" table:number-rows-spanned="1" table:style-name="ce14">
            <text:p>19:11:0209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8" table:number-rows-spanned="1" table:style-name="ce14">
            <text:p>19:11:0209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8" table:number-rows-spanned="1" table:style-name="ce14">
            <text:p>19:11:0209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8" table:number-rows-spanned="1" table:style-name="ce14">
            <text:p>19:11:0209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8" table:number-rows-spanned="1" table:style-name="ce14">
            <text:p>19:11:020901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8" table:number-rows-spanned="1" table:style-name="ce14">
            <text:p>19:11:0209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8" table:number-rows-spanned="1" table:style-name="ce14">
            <text:p>19:11:0209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8" table:number-rows-spanned="1" table:style-name="ce14">
            <text:p>19:11:02090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8" table:number-rows-spanned="1" table:style-name="ce14">
            <text:p>19:11:020901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8" table:number-rows-spanned="1" table:style-name="ce14">
            <text:p>19:11:0209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8" table:number-rows-spanned="1" table:style-name="ce14">
            <text:p>19:11:0209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8" table:number-rows-spanned="1" table:style-name="ce14">
            <text:p>19:11:0209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8" table:number-rows-spanned="1" table:style-name="ce14">
            <text:p>19:11:02090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8" table:number-rows-spanned="1" table:style-name="ce14">
            <text:p>19:11:020901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8" table:number-rows-spanned="1" table:style-name="ce14">
            <text:p>19:11:0209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8" table:number-rows-spanned="1" table:style-name="ce14">
            <text:p>19:11:0209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8" table:number-rows-spanned="1" table:style-name="ce14">
            <text:p>19:11:0209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8" table:number-rows-spanned="1" table:style-name="ce14">
            <text:p>19:11:0209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8" table:number-rows-spanned="1" table:style-name="ce14">
            <text:p>19:11:0209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8" table:number-rows-spanned="1" table:style-name="ce14">
            <text:p>19:11:0209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8" table:number-rows-spanned="1" table:style-name="ce14">
            <text:p>19:11:0209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8" table:number-rows-spanned="1" table:style-name="ce14">
            <text:p>19:11:0209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8" table:number-rows-spanned="1" table:style-name="ce14">
            <text:p>19:11:0209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8" table:number-rows-spanned="1" table:style-name="ce14">
            <text:p>19:11:0209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8" table:number-rows-spanned="1" table:style-name="ce14">
            <text:p>19:11:0209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8" table:number-rows-spanned="1" table:style-name="ce14">
            <text:p>19:11:0209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8" table:number-rows-spanned="1" table:style-name="ce14">
            <text:p>19:11:0209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8" table:number-rows-spanned="1" table:style-name="ce14">
            <text:p>19:11:0209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8" table:number-rows-spanned="1" table:style-name="ce14">
            <text:p>19:11:0209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8" table:number-rows-spanned="1" table:style-name="ce14">
            <text:p>19:11:0209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8" table:number-rows-spanned="1" table:style-name="ce14">
            <text:p>19:11:0209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8" table:number-rows-spanned="1" table:style-name="ce14">
            <text:p>19:11:0209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8" table:number-rows-spanned="1" table:style-name="ce14">
            <text:p>19:11:0209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8" table:number-rows-spanned="1" table:style-name="ce14">
            <text:p>19:11:0209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8" table:number-rows-spanned="1" table:style-name="ce14">
            <text:p>19:11:0209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8" table:number-rows-spanned="1" table:style-name="ce14">
            <text:p>19:11:0209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8" table:number-rows-spanned="1" table:style-name="ce14">
            <text:p>19:11:0209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8" table:number-rows-spanned="1" table:style-name="ce14">
            <text:p>19:11:0209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8" table:number-rows-spanned="1" table:style-name="ce14">
            <text:p>19:11:0209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8" table:number-rows-spanned="1" table:style-name="ce14">
            <text:p>19:11:0209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8" table:number-rows-spanned="1" table:style-name="ce14">
            <text:p>19:11:0209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8" table:number-rows-spanned="1" table:style-name="ce14">
            <text:p>19:11:0209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8" table:number-rows-spanned="1" table:style-name="ce14">
            <text:p>19:11:0209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8" table:number-rows-spanned="1" table:style-name="ce14">
            <text:p>19:11:0209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8" table:number-rows-spanned="1" table:style-name="ce14">
            <text:p>19:11:0209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8" table:number-rows-spanned="1" table:style-name="ce14">
            <text:p>19:11:0209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8" table:number-rows-spanned="1" table:style-name="ce14">
            <text:p>19:11:0209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8" table:number-rows-spanned="1" table:style-name="ce14">
            <text:p>19:11:0209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8" table:number-rows-spanned="1" table:style-name="ce14">
            <text:p>19:11:0209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8" table:number-rows-spanned="1" table:style-name="ce14">
            <text:p>19:11:0209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8" table:number-rows-spanned="1" table:style-name="ce14">
            <text:p>19:11:0209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8" table:number-rows-spanned="1" table:style-name="ce14">
            <text:p>19:11:0209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8" table:number-rows-spanned="1" table:style-name="ce14">
            <text:p>19:11:0209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8" table:number-rows-spanned="1" table:style-name="ce14">
            <text:p>19:11:0209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8" table:number-rows-spanned="1" table:style-name="ce14">
            <text:p>19:11:0209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8" table:number-rows-spanned="1" table:style-name="ce14">
            <text:p>19:11:0209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8" table:number-rows-spanned="1" table:style-name="ce14">
            <text:p>19:11:0209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8" table:number-rows-spanned="1" table:style-name="ce14">
            <text:p>19:11:0209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8" table:number-rows-spanned="1" table:style-name="ce14">
            <text:p>19:11:0209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8" table:number-rows-spanned="1" table:style-name="ce14">
            <text:p>19:11:0209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8" table:number-rows-spanned="1" table:style-name="ce14">
            <text:p>19:11:0209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8" table:number-rows-spanned="1" table:style-name="ce14">
            <text:p>19:11:0209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8" table:number-rows-spanned="1" table:style-name="ce14">
            <text:p>19:11:0209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8" table:number-rows-spanned="1" table:style-name="ce14">
            <text:p>19:11:0209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8" table:number-rows-spanned="1" table:style-name="ce14">
            <text:p>19:11:0209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8" table:number-rows-spanned="1" table:style-name="ce14">
            <text:p>19:11:0209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8" table:number-rows-spanned="1" table:style-name="ce14">
            <text:p>19:11:0209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8" table:number-rows-spanned="1" table:style-name="ce14">
            <text:p>19:11:0209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8" table:number-rows-spanned="1" table:style-name="ce14">
            <text:p>19:11:0209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8" table:number-rows-spanned="1" table:style-name="ce14">
            <text:p>19:11:0209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8" table:number-rows-spanned="1" table:style-name="ce14">
            <text:p>19:11:0209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8" table:number-rows-spanned="1" table:style-name="ce14">
            <text:p>19:11:02090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8" table:number-rows-spanned="1" table:style-name="ce14">
            <text:p>19:11:020902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8" table:number-rows-spanned="1" table:style-name="ce14">
            <text:p>19:11:02090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8" table:number-rows-spanned="1" table:style-name="ce14">
            <text:p>19:11:020902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8" table:number-rows-spanned="1" table:style-name="ce14">
            <text:p>19:11:0209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8" table:number-rows-spanned="1" table:style-name="ce14">
            <text:p>19:11:02090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8" table:number-rows-spanned="1" table:style-name="ce14">
            <text:p>19:11:02090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8" table:number-rows-spanned="1" table:style-name="ce14">
            <text:p>19:11:02090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8" table:number-rows-spanned="1" table:style-name="ce14">
            <text:p>19:11:02090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8" table:number-rows-spanned="1" table:style-name="ce14">
            <text:p>19:11:02090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8" table:number-rows-spanned="1" table:style-name="ce14">
            <text:p>19:11:0209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8" table:number-rows-spanned="1" table:style-name="ce14">
            <text:p>19:11:02090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8" table:number-rows-spanned="1" table:style-name="ce14">
            <text:p>19:11:02090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8" table:number-rows-spanned="1" table:style-name="ce14">
            <text:p>19:11:02090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8" table:number-rows-spanned="1" table:style-name="ce14">
            <text:p>19:11:02090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8" table:number-rows-spanned="1" table:style-name="ce14">
            <text:p>19:11:0209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8" table:number-rows-spanned="1" table:style-name="ce14">
            <text:p>19:11:0209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8" table:number-rows-spanned="1" table:style-name="ce14">
            <text:p>19:11:02090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8" table:number-rows-spanned="1" table:style-name="ce14">
            <text:p>19:11:02090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8" table:number-rows-spanned="1" table:style-name="ce14">
            <text:p>19:11:02090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8" table:number-rows-spanned="1" table:style-name="ce14">
            <text:p>19:11:0209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8" table:number-rows-spanned="1" table:style-name="ce14">
            <text:p>19:11:020902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8" table:number-rows-spanned="1" table:style-name="ce14">
            <text:p>19:11:020902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8" table:number-rows-spanned="1" table:style-name="ce14">
            <text:p>19:11:020902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8" table:number-rows-spanned="1" table:style-name="ce14">
            <text:p>19:11:0209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8" table:number-rows-spanned="1" table:style-name="ce14">
            <text:p>19:11:020902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8" table:number-rows-spanned="1" table:style-name="ce14">
            <text:p>19:11:020902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8" table:number-rows-spanned="1" table:style-name="ce14">
            <text:p>19:11:020902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8" table:number-rows-spanned="1" table:style-name="ce14">
            <text:p>19:11:02090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8" table:number-rows-spanned="1" table:style-name="ce14">
            <text:p>19:11:020902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8" table:number-rows-spanned="1" table:style-name="ce14">
            <text:p>19:11:020902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8" table:number-rows-spanned="1" table:style-name="ce14">
            <text:p>19:11:020902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8" table:number-rows-spanned="1" table:style-name="ce14">
            <text:p>19:11:020902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8" table:number-rows-spanned="1" table:style-name="ce14">
            <text:p>19:11:020902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8" table:number-rows-spanned="1" table:style-name="ce14">
            <text:p>19:11:020902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8" table:number-rows-spanned="1" table:style-name="ce14">
            <text:p>19:11:0209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8" table:number-rows-spanned="1" table:style-name="ce14">
            <text:p>19:11:020902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8" table:number-rows-spanned="1" table:style-name="ce14">
            <text:p>19:11:020902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8" table:number-rows-spanned="1" table:style-name="ce14">
            <text:p>19:11:020902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8" table:number-rows-spanned="1" table:style-name="ce14">
            <text:p>19:11:020902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8" table:number-rows-spanned="1" table:style-name="ce14">
            <text:p>19:11:020902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8" table:number-rows-spanned="1" table:style-name="ce14">
            <text:p>19:11:020902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8" table:number-rows-spanned="1" table:style-name="ce14">
            <text:p>19:11:020902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8" table:number-rows-spanned="1" table:style-name="ce14">
            <text:p>19:11:02090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8" table:number-rows-spanned="1" table:style-name="ce14">
            <text:p>19:11:020902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8" table:number-rows-spanned="1" table:style-name="ce14">
            <text:p>19:11:020902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8" table:number-rows-spanned="1" table:style-name="ce14">
            <text:p>19:11:0209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8" table:number-rows-spanned="1" table:style-name="ce14">
            <text:p>19:11:020902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8" table:number-rows-spanned="1" table:style-name="ce14">
            <text:p>19:11:020902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8" table:number-rows-spanned="1" table:style-name="ce14">
            <text:p>19:11:020902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8" table:number-rows-spanned="1" table:style-name="ce14">
            <text:p>19:11:020902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8" table:number-rows-spanned="1" table:style-name="ce14">
            <text:p>19:11:020902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8" table:number-rows-spanned="1" table:style-name="ce14">
            <text:p>19:11:020902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8" table:number-rows-spanned="1" table:style-name="ce14">
            <text:p>19:11:020902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8" table:number-rows-spanned="1" table:style-name="ce14">
            <text:p>19:11:02090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8" table:number-rows-spanned="1" table:style-name="ce14">
            <text:p>19:11:020902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8" table:number-rows-spanned="1" table:style-name="ce14">
            <text:p>19:11:020902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8" table:number-rows-spanned="1" table:style-name="ce14">
            <text:p>19:11:0209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8" table:number-rows-spanned="1" table:style-name="ce14">
            <text:p>19:11:0209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8" table:number-rows-spanned="1" table:style-name="ce14">
            <text:p>19:11:020902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8" table:number-rows-spanned="1" table:style-name="ce14">
            <text:p>19:11:02090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8" table:number-rows-spanned="1" table:style-name="ce14">
            <text:p>19:11:020902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8" table:number-rows-spanned="1" table:style-name="ce14">
            <text:p>19:11:020902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8" table:number-rows-spanned="1" table:style-name="ce14">
            <text:p>19:11:0209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8" table:number-rows-spanned="1" table:style-name="ce14">
            <text:p>19:11:020902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8" table:number-rows-spanned="1" table:style-name="ce14">
            <text:p>19:11:020902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8" table:number-rows-spanned="1" table:style-name="ce14">
            <text:p>19:11:020902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8" table:number-rows-spanned="1" table:style-name="ce14">
            <text:p>19:11:0209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8" table:number-rows-spanned="1" table:style-name="ce14">
            <text:p>19:11:0209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8" table:number-rows-spanned="1" table:style-name="ce14">
            <text:p>19:11:0209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8" table:number-rows-spanned="1" table:style-name="ce14">
            <text:p>19:11:0209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8" table:number-rows-spanned="1" table:style-name="ce14">
            <text:p>19:11:0209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8" table:number-rows-spanned="1" table:style-name="ce14">
            <text:p>19:11:020902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8" table:number-rows-spanned="1" table:style-name="ce14">
            <text:p>19:11:0209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8" table:number-rows-spanned="1" table:style-name="ce14">
            <text:p>19:11:0209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8" table:number-rows-spanned="1" table:style-name="ce14">
            <text:p>19:11:0209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8" table:number-rows-spanned="1" table:style-name="ce14">
            <text:p>19:11:0209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8" table:number-rows-spanned="1" table:style-name="ce14">
            <text:p>19:11:0209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8" table:number-rows-spanned="1" table:style-name="ce14">
            <text:p>19:11:0209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8" table:number-rows-spanned="1" table:style-name="ce14">
            <text:p>19:11:0209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8" table:number-rows-spanned="1" table:style-name="ce14">
            <text:p>19:11:0209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8" table:number-rows-spanned="1" table:style-name="ce14">
            <text:p>19:11:0209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8" table:number-rows-spanned="1" table:style-name="ce14">
            <text:p>19:11:0209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8" table:number-rows-spanned="1" table:style-name="ce14">
            <text:p>19:11:0209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8" table:number-rows-spanned="1" table:style-name="ce14">
            <text:p>19:11:0209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8" table:number-rows-spanned="1" table:style-name="ce14">
            <text:p>19:11:0209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8" table:number-rows-spanned="1" table:style-name="ce14">
            <text:p>19:11:0209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8" table:number-rows-spanned="1" table:style-name="ce14">
            <text:p>19:11:0209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8" table:number-rows-spanned="1" table:style-name="ce14">
            <text:p>19:11:0209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8" table:number-rows-spanned="1" table:style-name="ce14">
            <text:p>19:11:0209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8" table:number-rows-spanned="1" table:style-name="ce14">
            <text:p>19:11:0209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8" table:number-rows-spanned="1" table:style-name="ce14">
            <text:p>19:11:0209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8" table:number-rows-spanned="1" table:style-name="ce14">
            <text:p>19:11:0209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8" table:number-rows-spanned="1" table:style-name="ce14">
            <text:p>19:11:0209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8" table:number-rows-spanned="1" table:style-name="ce14">
            <text:p>19:11:0209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8" table:number-rows-spanned="1" table:style-name="ce14">
            <text:p>19:11:0209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8" table:number-rows-spanned="1" table:style-name="ce14">
            <text:p>19:11:0209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8" table:number-rows-spanned="1" table:style-name="ce14">
            <text:p>19:11:0209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8" table:number-rows-spanned="1" table:style-name="ce14">
            <text:p>19:11:0209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4">
            <text:p>2263</text:p>
          </table:table-cell>
          <table:covered-table-cell/>
          <table:table-cell office:value-type="string" table:number-columns-spanned="8" table:number-rows-spanned="1" table:style-name="ce14">
            <text:p>19:11:0209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4">
            <text:p>2264</text:p>
          </table:table-cell>
          <table:covered-table-cell/>
          <table:table-cell office:value-type="string" table:number-columns-spanned="8" table:number-rows-spanned="1" table:style-name="ce14">
            <text:p>19:11:0209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4">
            <text:p>2265</text:p>
          </table:table-cell>
          <table:covered-table-cell/>
          <table:table-cell office:value-type="string" table:number-columns-spanned="8" table:number-rows-spanned="1" table:style-name="ce14">
            <text:p>19:11:0209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4">
            <text:p>2266</text:p>
          </table:table-cell>
          <table:covered-table-cell/>
          <table:table-cell office:value-type="string" table:number-columns-spanned="8" table:number-rows-spanned="1" table:style-name="ce14">
            <text:p>19:11:0209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4">
            <text:p>2267</text:p>
          </table:table-cell>
          <table:covered-table-cell/>
          <table:table-cell office:value-type="string" table:number-columns-spanned="8" table:number-rows-spanned="1" table:style-name="ce14">
            <text:p>19:11:0209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4">
            <text:p>2268</text:p>
          </table:table-cell>
          <table:covered-table-cell/>
          <table:table-cell office:value-type="string" table:number-columns-spanned="8" table:number-rows-spanned="1" table:style-name="ce14">
            <text:p>19:11:0209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4">
            <text:p>2269</text:p>
          </table:table-cell>
          <table:covered-table-cell/>
          <table:table-cell office:value-type="string" table:number-columns-spanned="8" table:number-rows-spanned="1" table:style-name="ce14">
            <text:p>19:11:0209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4">
            <text:p>2270</text:p>
          </table:table-cell>
          <table:covered-table-cell/>
          <table:table-cell office:value-type="string" table:number-columns-spanned="8" table:number-rows-spanned="1" table:style-name="ce14">
            <text:p>19:11:0209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4">
            <text:p>2271</text:p>
          </table:table-cell>
          <table:covered-table-cell/>
          <table:table-cell office:value-type="string" table:number-columns-spanned="8" table:number-rows-spanned="1" table:style-name="ce14">
            <text:p>19:11:0209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4">
            <text:p>2272</text:p>
          </table:table-cell>
          <table:covered-table-cell/>
          <table:table-cell office:value-type="string" table:number-columns-spanned="8" table:number-rows-spanned="1" table:style-name="ce14">
            <text:p>19:11:0209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4">
            <text:p>2273</text:p>
          </table:table-cell>
          <table:covered-table-cell/>
          <table:table-cell office:value-type="string" table:number-columns-spanned="8" table:number-rows-spanned="1" table:style-name="ce14">
            <text:p>19:11:0209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4">
            <text:p>2274</text:p>
          </table:table-cell>
          <table:covered-table-cell/>
          <table:table-cell office:value-type="string" table:number-columns-spanned="8" table:number-rows-spanned="1" table:style-name="ce14">
            <text:p>19:11:0209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4">
            <text:p>2275</text:p>
          </table:table-cell>
          <table:covered-table-cell/>
          <table:table-cell office:value-type="string" table:number-columns-spanned="8" table:number-rows-spanned="1" table:style-name="ce14">
            <text:p>19:11:0209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4">
            <text:p>2276</text:p>
          </table:table-cell>
          <table:covered-table-cell/>
          <table:table-cell office:value-type="string" table:number-columns-spanned="8" table:number-rows-spanned="1" table:style-name="ce14">
            <text:p>19:11:0209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4">
            <text:p>2277</text:p>
          </table:table-cell>
          <table:covered-table-cell/>
          <table:table-cell office:value-type="string" table:number-columns-spanned="8" table:number-rows-spanned="1" table:style-name="ce14">
            <text:p>19:11:0209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4">
            <text:p>2278</text:p>
          </table:table-cell>
          <table:covered-table-cell/>
          <table:table-cell office:value-type="string" table:number-columns-spanned="8" table:number-rows-spanned="1" table:style-name="ce14">
            <text:p>19:11:0209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4">
            <text:p>2279</text:p>
          </table:table-cell>
          <table:covered-table-cell/>
          <table:table-cell office:value-type="string" table:number-columns-spanned="8" table:number-rows-spanned="1" table:style-name="ce14">
            <text:p>19:11:0209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4">
            <text:p>2280</text:p>
          </table:table-cell>
          <table:covered-table-cell/>
          <table:table-cell office:value-type="string" table:number-columns-spanned="8" table:number-rows-spanned="1" table:style-name="ce14">
            <text:p>19:11:060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4">
            <text:p>2281</text:p>
          </table:table-cell>
          <table:covered-table-cell/>
          <table:table-cell office:value-type="string" table:number-columns-spanned="8" table:number-rows-spanned="1" table:style-name="ce14">
            <text:p>19:11:0601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4">
            <text:p>2282</text:p>
          </table:table-cell>
          <table:covered-table-cell/>
          <table:table-cell office:value-type="string" table:number-columns-spanned="8" table:number-rows-spanned="1" table:style-name="ce14">
            <text:p>19:11:0601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4">
            <text:p>2283</text:p>
          </table:table-cell>
          <table:covered-table-cell/>
          <table:table-cell office:value-type="string" table:number-columns-spanned="8" table:number-rows-spanned="1" table:style-name="ce14">
            <text:p>19:11:060105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4">
            <text:p>2284</text:p>
          </table:table-cell>
          <table:covered-table-cell/>
          <table:table-cell office:value-type="string" table:number-columns-spanned="8" table:number-rows-spanned="1" table:style-name="ce14">
            <text:p>19:11:0601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4">
            <text:p>2285</text:p>
          </table:table-cell>
          <table:covered-table-cell/>
          <table:table-cell office:value-type="string" table:number-columns-spanned="8" table:number-rows-spanned="1" table:style-name="ce14">
            <text:p>19:11:0601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4">
            <text:p>2286</text:p>
          </table:table-cell>
          <table:covered-table-cell/>
          <table:table-cell office:value-type="string" table:number-columns-spanned="8" table:number-rows-spanned="1" table:style-name="ce14">
            <text:p>19:11:0601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4">
            <text:p>2287</text:p>
          </table:table-cell>
          <table:covered-table-cell/>
          <table:table-cell office:value-type="string" table:number-columns-spanned="8" table:number-rows-spanned="1" table:style-name="ce14">
            <text:p>19:11:0601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4">
            <text:p>2288</text:p>
          </table:table-cell>
          <table:covered-table-cell/>
          <table:table-cell office:value-type="string" table:number-columns-spanned="8" table:number-rows-spanned="1" table:style-name="ce14">
            <text:p>19:11:06010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4">
            <text:p>2289</text:p>
          </table:table-cell>
          <table:covered-table-cell/>
          <table:table-cell office:value-type="string" table:number-columns-spanned="8" table:number-rows-spanned="1" table:style-name="ce14">
            <text:p>19:11:060105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4">
            <text:p>2290</text:p>
          </table:table-cell>
          <table:covered-table-cell/>
          <table:table-cell office:value-type="string" table:number-columns-spanned="8" table:number-rows-spanned="1" table:style-name="ce14">
            <text:p>19:11:0601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4">
            <text:p>2291</text:p>
          </table:table-cell>
          <table:covered-table-cell/>
          <table:table-cell office:value-type="string" table:number-columns-spanned="8" table:number-rows-spanned="1" table:style-name="ce14">
            <text:p>19:11:060106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4">
            <text:p>2292</text:p>
          </table:table-cell>
          <table:covered-table-cell/>
          <table:table-cell office:value-type="string" table:number-columns-spanned="8" table:number-rows-spanned="1" table:style-name="ce14">
            <text:p>19:11:060106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4">
            <text:p>2293</text:p>
          </table:table-cell>
          <table:covered-table-cell/>
          <table:table-cell office:value-type="string" table:number-columns-spanned="8" table:number-rows-spanned="1" table:style-name="ce14">
            <text:p>19:11:060106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4">
            <text:p>2294</text:p>
          </table:table-cell>
          <table:covered-table-cell/>
          <table:table-cell office:value-type="string" table:number-columns-spanned="8" table:number-rows-spanned="1" table:style-name="ce14">
            <text:p>19:11:060106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4">
            <text:p>2295</text:p>
          </table:table-cell>
          <table:covered-table-cell/>
          <table:table-cell office:value-type="string" table:number-columns-spanned="8" table:number-rows-spanned="1" table:style-name="ce14">
            <text:p>19:11:060106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4">
            <text:p>2296</text:p>
          </table:table-cell>
          <table:covered-table-cell/>
          <table:table-cell office:value-type="string" table:number-columns-spanned="8" table:number-rows-spanned="1" table:style-name="ce14">
            <text:p>19:11:060106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4">
            <text:p>2297</text:p>
          </table:table-cell>
          <table:covered-table-cell/>
          <table:table-cell office:value-type="string" table:number-columns-spanned="8" table:number-rows-spanned="1" table:style-name="ce14">
            <text:p>19:11:060603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4">
            <text:p>2298</text:p>
          </table:table-cell>
          <table:covered-table-cell/>
          <table:table-cell office:value-type="string" table:number-columns-spanned="8" table:number-rows-spanned="1" table:style-name="ce14">
            <text:p>19:11:060603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4">
            <text:p>2299</text:p>
          </table:table-cell>
          <table:covered-table-cell/>
          <table:table-cell office:value-type="string" table:number-columns-spanned="8" table:number-rows-spanned="1" table:style-name="ce14">
            <text:p>19:11:060603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4">
            <text:p>2300</text:p>
          </table:table-cell>
          <table:covered-table-cell/>
          <table:table-cell office:value-type="string" table:number-columns-spanned="8" table:number-rows-spanned="1" table:style-name="ce14">
            <text:p>19:11:060603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4">
            <text:p>2301</text:p>
          </table:table-cell>
          <table:covered-table-cell/>
          <table:table-cell office:value-type="string" table:number-columns-spanned="8" table:number-rows-spanned="1" table:style-name="ce14">
            <text:p>19:11:060603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4">
            <text:p>2302</text:p>
          </table:table-cell>
          <table:covered-table-cell/>
          <table:table-cell office:value-type="string" table:number-columns-spanned="8" table:number-rows-spanned="1" table:style-name="ce14">
            <text:p>19:11:060604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4">
            <text:p>2303</text:p>
          </table:table-cell>
          <table:covered-table-cell/>
          <table:table-cell office:value-type="string" table:number-columns-spanned="8" table:number-rows-spanned="1" table:style-name="ce14">
            <text:p>19:11:0606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4">
            <text:p>2304</text:p>
          </table:table-cell>
          <table:covered-table-cell/>
          <table:table-cell office:value-type="string" table:number-columns-spanned="8" table:number-rows-spanned="1" table:style-name="ce14">
            <text:p>19:11:0606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4">
            <text:p>2305</text:p>
          </table:table-cell>
          <table:covered-table-cell/>
          <table:table-cell office:value-type="string" table:number-columns-spanned="8" table:number-rows-spanned="1" table:style-name="ce14">
            <text:p>19:11:06060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4">
            <text:p>2306</text:p>
          </table:table-cell>
          <table:covered-table-cell/>
          <table:table-cell office:value-type="string" table:number-columns-spanned="8" table:number-rows-spanned="1" table:style-name="ce14">
            <text:p>19:11:0606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4">
            <text:p>2307</text:p>
          </table:table-cell>
          <table:covered-table-cell/>
          <table:table-cell office:value-type="string" table:number-columns-spanned="8" table:number-rows-spanned="1" table:style-name="ce14">
            <text:p>19:11:0606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4">
            <text:p>2308</text:p>
          </table:table-cell>
          <table:covered-table-cell/>
          <table:table-cell office:value-type="string" table:number-columns-spanned="8" table:number-rows-spanned="1" table:style-name="ce14">
            <text:p>19:11:060605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4">
            <text:p>2309</text:p>
          </table:table-cell>
          <table:covered-table-cell/>
          <table:table-cell office:value-type="string" table:number-columns-spanned="8" table:number-rows-spanned="1" table:style-name="ce14">
            <text:p>19:11:060605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4">
            <text:p>2310</text:p>
          </table:table-cell>
          <table:covered-table-cell/>
          <table:table-cell office:value-type="string" table:number-columns-spanned="8" table:number-rows-spanned="1" table:style-name="ce14">
            <text:p>19:11:060605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4">
            <text:p>2311</text:p>
          </table:table-cell>
          <table:covered-table-cell/>
          <table:table-cell office:value-type="string" table:number-columns-spanned="8" table:number-rows-spanned="1" table:style-name="ce14">
            <text:p>19:11:060605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4">
            <text:p>2312</text:p>
          </table:table-cell>
          <table:covered-table-cell/>
          <table:table-cell office:value-type="string" table:number-columns-spanned="8" table:number-rows-spanned="1" table:style-name="ce14">
            <text:p>19:11:060606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4">
            <text:p>2313</text:p>
          </table:table-cell>
          <table:covered-table-cell/>
          <table:table-cell office:value-type="string" table:number-columns-spanned="8" table:number-rows-spanned="1" table:style-name="ce14">
            <text:p>19:11:0607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4">
            <text:p>2314</text:p>
          </table:table-cell>
          <table:covered-table-cell/>
          <table:table-cell office:value-type="string" table:number-columns-spanned="8" table:number-rows-spanned="1" table:style-name="ce14">
            <text:p>19:11:0607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4">
            <text:p>2315</text:p>
          </table:table-cell>
          <table:covered-table-cell/>
          <table:table-cell office:value-type="string" table:number-columns-spanned="8" table:number-rows-spanned="1" table:style-name="ce14">
            <text:p>19:11:0607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4">
            <text:p>2316</text:p>
          </table:table-cell>
          <table:covered-table-cell/>
          <table:table-cell office:value-type="string" table:number-columns-spanned="8" table:number-rows-spanned="1" table:style-name="ce14">
            <text:p>19:11:060702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4">
            <text:p>2317</text:p>
          </table:table-cell>
          <table:covered-table-cell/>
          <table:table-cell office:value-type="string" table:number-columns-spanned="8" table:number-rows-spanned="1" table:style-name="ce14">
            <text:p>19:11:0607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4">
            <text:p>2318</text:p>
          </table:table-cell>
          <table:covered-table-cell/>
          <table:table-cell office:value-type="string" table:number-columns-spanned="8" table:number-rows-spanned="1" table:style-name="ce14">
            <text:p>19:11:060702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4">
            <text:p>2319</text:p>
          </table:table-cell>
          <table:covered-table-cell/>
          <table:table-cell office:value-type="string" table:number-columns-spanned="8" table:number-rows-spanned="1" table:style-name="ce14">
            <text:p>19:11:060703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4">
            <text:p>2320</text:p>
          </table:table-cell>
          <table:covered-table-cell/>
          <table:table-cell office:value-type="string" table:number-columns-spanned="8" table:number-rows-spanned="1" table:style-name="ce14">
            <text:p>19:11:060803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4">
            <text:p>2321</text:p>
          </table:table-cell>
          <table:covered-table-cell/>
          <table:table-cell office:value-type="string" table:number-columns-spanned="8" table:number-rows-spanned="1" table:style-name="ce14">
            <text:p>19:11:060803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4">
            <text:p>2322</text:p>
          </table:table-cell>
          <table:covered-table-cell/>
          <table:table-cell office:value-type="string" table:number-columns-spanned="8" table:number-rows-spanned="1" table:style-name="ce14">
            <text:p>19:11:1207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4">
            <text:p>2323</text:p>
          </table:table-cell>
          <table:covered-table-cell/>
          <table:table-cell office:value-type="string" table:number-columns-spanned="8" table:number-rows-spanned="1" table:style-name="ce14">
            <text:p>19:11:12070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4">
            <text:p>2324</text:p>
          </table:table-cell>
          <table:covered-table-cell/>
          <table:table-cell office:value-type="string" table:number-columns-spanned="8" table:number-rows-spanned="1" table:style-name="ce14">
            <text:p>19:11:120707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7e64fb5ef8d712b2fc99b78f28b5b3f6755741a3490674dea3ea8ddbd7c30fb86f3be452118abf6a34949a4f0aca6187c90485c04ec1b6d061b13004ac4c3e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2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8T02:31:34Z</meta:creation-date>
    <dc:date>2026-03-18T02:31:35Z</dc:date>
  </office:meta>
</office:document-meta>
</file>